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in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15%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 fo:line-height="115%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Zarząd Województwa Podlaskiego ogłasza otwarty konkurs ofert na realizację zadań samorządu województwa w 2023 r. w sferze: działalności wspomagającej rozwój gospodarczy, w tym rozwój przedsiębiorczości w zakresie wsparcia działań służących rozwojowi pszczelarstwa i dostępności produktów pszczelich na rynku</text:p>
      <text:p text:style-name="P2"/>
      <text:p text:style-name="P3"><text:span text:style-name="T4">Celem zadania</text:span><text:span text:style-name="T5"><text:s/></text:span><text:span text:style-name="T6">jest wspieranie działań służących rozwojowi pszczelarstwa i dostępności produktów pszczelich na rynku.</text:span></text:p>
      <text:p text:style-name="P7"/>
      <text:p text:style-name="P8"/>
      <text:p text:style-name="P9">Zadanie musi być realizowane poprzez działania na rzecz:</text:p>
      <text:p text:style-name="P10">1. Rozwoju dystrybucji produktów pszczelich pozyskiwanych od producentów produktów pszczelich wprowadzających te produkty do obrotu zgodnie z obowiązującymi przepisami prawa.</text:p>
      <text:p text:style-name="P11">2. Modernizacji pasiek podmiotów prowadzących działalność nadzorowaną w zakresie utrzymania pszczół (posiadających Weterynaryjny Numer Identyfikacyjny związany ze sprzedażą bezpośrednią, rolniczym handlem detalicznym oraz handlem detalicznym) poprzez zakup sprzętu ułatwiającego pozyskiwanie, wytwarzanie i obróbkę produktów pszczelich.</text:p>
      <text:p text:style-name="P12">3. Edukacji osób zajmujących się czynnym pszczelarstwem z zakresu marketingu produktów pszczelich oraz wspierania rozwoju przedsiębiorczości.<text:s/></text:p>
      <text:p text:style-name="P13">4. Promowaniu i informowaniu społeczeństwa o naturalnych i zdrowotnych aspektach produktów pszczelich oraz wzrost ich rozpoznawalności.</text:p>
      <text:p text:style-name="P14">5. Działaniach upowszechniających zwiększenie konsumpcji produktów pszczelich.</text:p>
      <text:p text:style-name="P15">6. Wsparciu działań na rzecz zwiększenia populacji pszczół.</text:p>
      <text:p text:style-name="P16"/>
      <text:p text:style-name="P17"><text:bookmark-start text:name="_Hlk125532364"/><text:span text:style-name="T18">Wnioskowana maksymalna kwota dotacji na wsparcie realizacji zadania publicznego może wynieść nie więcej niż<text:s/></text:span><text:span text:style-name="T19">10 000,00 zł</text:span><text:span text:style-name="T20">. <text:s/></text:span></text:p>
      <text:p text:style-name="P21">Wnioskowana maksymalna kwota dotacji na wsparcie realizacji zadania nie może przekraczać<text:s/></text:p>
      <text:p text:style-name="P22">95% <text:s/>całkowitej wartości zadania przy czym Oferent ma obowiązek wniesienia wkładu własnego w wysokości, co najmniej 5% całkowitej wartości zadania, z czego wkład finansowy musi wynosić, co najmniej 1% całkowitej wartości zadania.</text:p>
      <text:p text:style-name="P23"/>
      <text:p text:style-name="P24"><text:span text:style-name="T25">Formularz oferty konkursowej, dostępny będzie w serwisie<text:s/></text:span><text:span text:style-name="T26">witkac.pl</text:span><text:span text:style-name="T27"><text:s/>i będzie zgodny<text:s/></text:span><text:span text:style-name="T28"><text:line-break/>ze wzorem oferty, stanowiącym załącznik nr 1 do rozporządzenia Przewodniczącego Komitetu do spraw Pożytku Publicznego z dnia 24 października 2018 r. w sprawie wzorów ofert<text:s/></text:span><text:span text:style-name="T29"><text:line-break/>i ramowych wzorów umów dotyczących realizacji zadań publicznych oraz wzorów sprawozdań z wykonania tych zadań</text:span><text:span text:style-name="T30"><text:s/></text:span><text:span text:style-name="T31">(Dz. U. z 2018 r. poz. 2057).<text:s/></text:span></text:p>
      <text:p text:style-name="P32"/>
      <text:p text:style-name="P33"><text:span text:style-name="T34">Niniejszy konkurs obejmuje zadania publiczne, które mają być realizowane w terminie od<text:s/></text:span><text:span text:style-name="T35">26 kwietnia 2023<text:s/></text:span><text:span text:style-name="T36">r. -<text:s/></text:span><text:span text:style-name="T37">30 września 2023</text:span><text:span text:style-name="T38"><text:s/>r.<text:s/></text:span></text:p>
      <text:p text:style-name="P39"><text:span text:style-name="T40">Termin złożenia ofert elektronicznie w systemie witkac.pl od<text:s/></text:span><text:span text:style-name="T41">1 lutego 2023</text:span><text:span text:style-name="T42"><text:s/>r. do<text:s/></text:span><text:span text:style-name="T43">24 lutego 2023</text:span><text:span text:style-name="T44"><text:s/>r.</text:span></text:p>
      <text:p text:style-name="Normalny"><text:bookmark-end text:name="_Hlk1255323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694in" fo:line-height="15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awicka</meta:initial-creator>
    <dc:creator>Małgorzata Sawicka</dc:creator>
    <meta:creation-date>2023-01-25T12:00:00Z</meta:creation-date>
    <dc:date>2023-01-25T12:01:00Z</dc:date>
    <meta:template xlink:href="Normal" xlink:type="simple"/>
    <meta:editing-cycles>1</meta:editing-cycles>
    <meta:editing-duration>PT60S</meta:editing-duration>
    <meta:document-statistic meta:page-count="1" meta:paragraph-count="4" meta:word-count="355" meta:character-count="2486" meta:row-count="17" meta:non-whitespace-character-count="2135"/>
  </office:meta>
</office:document-meta>
</file>